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65in" fo:text-indent="0.001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left="4.4312in">
        <style:tab-stops/>
      </style:paragraph-properties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paragraph-properties fo:margin-left="0.7479in" fo:text-indent="-0.433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paragraph-properties fo:line-height="200%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margin-left="0.8659in" fo:text-indent="-0.8659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line-height="150%"/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paragraph-properties fo:margin-left="2.5986in">
        <style:tab-stops>
          <style:tab-stop style:type="left" style:position="0.0208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line-height="150%" fo:margin-left="3.5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line-height="150%" fo:margin-left="3.54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3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5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6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7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48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9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0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line-height="150%" fo:margin-left="0.9847in" fo:text-indent="0.4923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8pt" style:font-size-asian="8pt" style:font-size-complex="8pt" fo:language="en" fo:country="US"/>
    </style:style>
  </office:automatic-styles>
  <office:body>
    <office:text text:use-soft-page-breaks="true">
      <text:p text:style-name="P1">Załącznik nr 7 do Regulaminu przyznawania dotacji organizacjom pozarządowym</text:p>
      <text:p text:style-name="P2"/>
      <text:p text:style-name="P3">.............................................…….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miejscowość i data</text:span></text:p>
      <text:p text:style-name="P15">........................................................</text:p>
      <text:p text:style-name="P16"><text:s text:c="5"/><text:tab/>imię i nazwisko / nazwa podmiotu</text:p>
      <text:p text:style-name="P17"/>
      <text:p text:style-name="P18">........................................................</text:p>
      <text:p text:style-name="P19"><text:s text:c="28"/>adres siedziby</text:p>
      <text:p text:style-name="P20"/>
      <text:p text:style-name="P21">........................................................</text:p>
      <text:p text:style-name="P22"><text:s text:c="8"/>numer telefonu, adres e-mail</text:p>
      <text:p text:style-name="P23"/>
      <text:p text:style-name="P24"/>
      <text:p text:style-name="P25">FORMULARZ ZGŁOSZENIA UWAG</text:p>
      <text:p text:style-name="P26">do oferty realizacji zadania publicznego złożonej w trybie pozakonkursowym</text:p>
      <text:p text:style-name="P27"/>
      <text:p text:style-name="P28">Na podstawie art. 19a. ust. 4 ustawy z dnia 24 kwietnia 2003 r. o działalności pożytku publicznego <text:s/>i o wolontariacie (t.j. Dz. U. z 2023<text:s/>poz.571) zgłaszam/y do oferty złożonej przez: ……………………………………………………………………………….......……………..</text:p>
      <text:p text:style-name="P29"><text:span text:style-name="T30">……………………….....................................................................................................……………... <text:s text:c="17"/></text:span><text:span text:style-name="T31">nazwa podmiotu, który złożył ofertę z pominięciem otwartego konkursu ofert</text:span></text:p>
      <text:p text:style-name="P32"/>
      <text:p text:style-name="P33">na realizację zadania: ................................................................................................................……….</text:p>
      <text:p text:style-name="P34">…………………………………………………………………………………………………………</text:p>
      <text:p text:style-name="P35">………………………………………………………………………………………………..…. ……</text:p>
      <text:p text:style-name="P36">nazwa zadania publicznego</text:p>
      <text:p text:style-name="P37">następujące <text:s/>uwagi:</text:p>
      <text:p text:style-name="P38"><text:s/>……………………………………………………………………………………………………...…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</text:p>
      <text:p text:style-name="P40"/>
      <text:p text:style-name="P41">………………………………………………………….</text:p>
      <text:p text:style-name="P42"><text:s text:c="12"/>czytelny/e podpis/y osoby/osób zgłaszającej/ych uwagi</text:p>
      <text:p text:style-name="P43">Uwagi należy zgłaszać:</text:p>
      <text:p text:style-name="P44">drogą elektroniczną na adres e-mail: sekretariat@branszczyk.pl</text:p>
      <text:p text:style-name="P45">faxem: 29 5929311</text:p>
      <text:p text:style-name="P46">za pośrednictwem poczty na adres: Urząd Gminy w Brańszczyku ul. Jana Pawła II 45, 07-221 Brańszczyk</text:p>
      <text:p text:style-name="P47">Informacje w sprawie można uzyskać:</text:p>
      <text:p text:style-name="P48">w Referacie Organizacyjnym Urzędu Gminy w Brańszczyku</text:p>
      <text:p text:style-name="P49">ul. Jana Pawła II 45, 07-221 Brańszczyk</text:p>
      <text:p text:style-name="P50"><text:s/><text:tab/><text:tab/><text:tab/>tel. 29 5929310</text:p>
      <text:p text:style-name="P51"><text:span text:style-name="T52">e-mail: sekretariat@branszczyk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rzcińska-Adamczyk</meta:initial-creator>
    <dc:creator>Patryk Rajchenbach</dc:creator>
    <meta:creation-date>2023-04-27T13:09:00Z</meta:creation-date>
    <dc:date>2023-04-27T13:10:00Z</dc:date>
    <meta:print-date>2020-07-30T07:1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4" meta:character-count="1987" meta:row-count="14" meta:non-whitespace-character-count="1706"/>
  </office:meta>
</office:document-meta>
</file>